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 (APV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29 januari 2021 de volgende APV vergunningen verleend / bekendgemaakt (de datum van bekendmaking aan aanvrager staat als eerste genoemd):</text:p>
            <text:p text:style-name="common-al"/>
            <text:p text:style-name="common-al">25-01 winkelcentrum Oosterboer, APV, het innemen van een tijdelijke standplaats voor de verkoop van oliebollen, de standplaats wordt ingenomen bij winkelcentrum oosterboer, de vergunning is geldig van 13 t/m 31 december 2021 (m.u.v. 25 dec) van 9.00-18.00 uur, 9-03-2021 </text:p>
            <text:p text:style-name="common-al">26-01 Binnenstad Meppel, APV, vrijstelling koopzondagen 2021/2022, 10-03-2021</text:p>
            <text:p text:style-name="common-al">26-01 7942 TS Heinsiusstraat 151 153 te Meppel, APV, het aanwezig hebben van 2 kansspelautomaten bij eetcafé "Haveltermade"te Meppel, 10-03-2021</text:p>
            <text:p text:style-name="common-al">26-01 7941 KW Prinsenplein 42 te Meppel, APV, het aanwezig hebben van 2 kansspelautomaten bij U.S. Night Café te Meppel, 10-03-2021</text:p>
            <text:p text:style-name="common-al">27-01 7941 LB Grote Kerkstraat 20 te Meppel, APV, het aanwezig hebben van 2 kansspelautomaten in Café de Kansel te Meppel, 11-03-2021</text:p>
            <text:p text:style-name="common-al">27-01 7941 LA Grote Kerkstraat 17 te Meppel, APV, het aanwezig hebben van 2 kansspelautomaten bij Café de Casteleijn te Meppel, 11-03-2021 </text:p>
            <text:p text:style-name="common-al">27-01 7941 KD Prinsengracht 1 te Meppel, APV, het aanwezig hebben van 1 kansspelautomaat bij Herberg 't Plein te Meppel, 11-03-2021</text:p>
            <text:p text:style-name="common-al"/>
            <text:p text:style-name="common-al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common-al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62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2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2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Openbare orde en veiligheid | Organisatie en beleid</meta:user-defined>
    <dc:language>nl</dc:language>
    <meta:user-defined meta:name="OVERHEID.EPSG28992/DC.spatial">209308.835 524421.149</meta:user-defined>
    <meta:user-defined meta:name="OVERHEID.EPSG28992/DC.spatial">211220.298 523567.065</meta:user-defined>
    <meta:user-defined meta:name="OVERHEID.EPSG28992/DC.spatial">209340.554 523662.089</meta:user-defined>
    <meta:user-defined meta:name="OVERHEID.EPSG28992/DC.spatial">209418.999 523600.212</meta:user-defined>
    <meta:user-defined meta:name="OVERHEID.EPSG28992/DC.spatial">209458.082 523557.288</meta:user-defined>
    <meta:user-defined meta:name="OVERHEID.EPSG28992/DC.spatial">209404.422 523608.11</meta:user-defined>
    <meta:user-defined meta:name="DC.title">Verleende vergunningen Algemene plaatselijke verordening (APV)</meta:user-defined>
    <meta:user-defined meta:name="OVERHEID.PostcodeHuisnummer/OVERHEIDop.postcodeHuisnummer">7942TS 151</meta:user-defined>
    <meta:user-defined meta:name="OVERHEID.PostcodeHuisnummer/OVERHEIDop.postcodeHuisnummer">7943JM 14</meta:user-defined>
    <meta:user-defined meta:name="OVERHEID.PostcodeHuisnummer/OVERHEIDop.postcodeHuisnummer">7941LD 3</meta:user-defined>
    <meta:user-defined meta:name="OVERHEID.PostcodeHuisnummer/OVERHEIDop.postcodeHuisnummer">7941KV 1</meta:user-defined>
    <meta:user-defined meta:name="OVERHEID.PostcodeHuisnummer/OVERHEIDop.postcodeHuisnummer">7941KW 42</meta:user-defined>
    <meta:user-defined meta:name="OVERHEID.PostcodeHuisnummer/OVERHEIDop.postcodeHuisnummer">7941LA 17</meta:user-defined>
    <meta:user-defined meta:name="OVERHEIDop.straatnaam">Heinsiusstraat</meta:user-defined>
    <meta:user-defined meta:name="OVERHEIDop.straatnaam">Ruskenstuk</meta:user-defined>
    <meta:user-defined meta:name="OVERHEIDop.straatnaam">De Wheem</meta:user-defined>
    <meta:user-defined meta:name="OVERHEIDop.straatnaam">Prinsenplein</meta:user-defined>
    <meta:user-defined meta:name="OVERHEIDop.straatnaam">Prinsenplein</meta:user-defined>
    <meta:user-defined meta:name="OVERHEIDop.straatnaam">Grote Kerkstr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621</meta:user-defined>
    <meta:user-defined meta:name="OVERHEIDop.GmbID/DC.identifier">gmb-2021-30621</meta:user-defined>
    <meta:user-defined meta:name="OVERHEIDop.versieInformatie"/>
  </office:meta>
</office:document-meta>
</file>