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Brouwersgracht 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Verleend: ter hoogte van adresBrouwersgracht 815</text:p>
            <text:p text:style-name="common-al">Verzonden naar aanvrager op: 17-06-2021</text:p>
            <text:p text:style-name="common-al">Kenmerk gemeente: Z/21/1900949</text:p>
            <text:p text:style-name="common-al"/>
            <text:p text:style-name="common-al">Het besluit en bijbehorende stukken kunt u per e-mail ontvangen. Stuur een e-mail naar 
  <text:a xlink:href="mailto:ProcesunitTH.sdc@amsterdam.nl?Subject=Dossier Z/21/1900949" xlink:type="simple">ProcesunitTH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9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9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9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00949</meta:user-defined>
    <meta:user-defined meta:name="DCTERMS.abstract">Verleend: Ligplaatsvergunning woonboot ter hoogte van adres Brouwersgracht 815</meta:user-defined>
    <dc:language>nl</dc:language>
    <meta:user-defined meta:name="OVERHEIDop.locatietype/OVERHEIDop.gebiedsmarkering">Punt</meta:user-defined>
    <meta:user-defined meta:name="DC.title">Besluit Ligplaatsvergunning woonboot Verleend Brouwersgracht 815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90</meta:user-defined>
    <meta:user-defined meta:name="OVERHEIDop.GmbID/DC.identifier">gmb-2021-306190</meta:user-defined>
    <meta:user-defined meta:name="OVERHEIDop.versieInformatie"/>
  </office:meta>
</office:document-meta>
</file>