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chstraat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2 vakken Ruyschstraat 84/86    10-9-2021 t/m 13-9-2021, Locatie: Ruyschstraat 84-H</text:p>
            <text:p text:style-name="common-al">Looptijd :-- t/m 11-09-2021</text:p>
            <text:p text:style-name="common-al">Verzonden naar aanvrager op: 03-09-2021</text:p>
            <text:p text:style-name="common-al">Kenmerk gemeente: Z/21/1956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617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170</meta:user-defined>
    <meta:user-defined meta:name="DCTERMS.abstract">TVM/object 2 vakken Ruyschstraat 84/86 10-9-2021 t/m 13-9-2021, Ruyschstraat 84-H</meta:user-defined>
    <dc:language>nl</dc:language>
    <meta:user-defined meta:name="OVERHEIDop.locatietype/OVERHEIDop.gebiedsmarkering">Punt</meta:user-defined>
    <meta:user-defined meta:name="DC.title">Besluit apv vergunning Verleend Ruyschstraat 84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16</meta:user-defined>
    <meta:user-defined meta:name="OVERHEIDop.GmbID/DC.identifier">gmb-2021-306116</meta:user-defined>
    <meta:user-defined meta:name="OVERHEIDop.versieInformatie"/>
  </office:meta>
</office:document-meta>
</file>