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Oostelijk Halfrond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010</text:span>
          </text:p>
            <text:p text:style-name="common-al">Gemeente Amstelveen heeft op 3 september 2021 een besluit genomen op de aanvraag omgevingsvergunning voor het maken van een muurdoorbraak. De locatie is Oostelijk Halfrond 38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10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Oostelijk Halfrond 38 in Amstelv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02</meta:user-defined>
    <meta:user-defined meta:name="OVERHEIDop.GmbID/DC.identifier">gmb-2021-306102</meta:user-defined>
    <meta:user-defined meta:name="OVERHEIDop.versieInformatie"/>
  </office:meta>
</office:document-meta>
</file>