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orpsstraat 41 en 4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5052</text:span>
          </text:p>
            <text:p text:style-name="common-al">Gemeente Aalsmeer heeft op 3 september 2021 een aanvraag omgevingsvergunning ontvangen voor het maken van twee constructieve doorbraken tussen de beide woningen. De locatie is Dorpsstraat 41 en 4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609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9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9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omgevingsvergunning ontvangen - Dorpsstraat 41 en 43 in Aalsmeer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6098</meta:user-defined>
    <meta:user-defined meta:name="OVERHEIDop.GmbID/DC.identifier">gmb-2021-306098</meta:user-defined>
    <meta:user-defined meta:name="OVERHEIDop.versieInformatie"/>
  </office:meta>
</office:document-meta>
</file>