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opbouw op de 1e en 2de verdieping, Wit-geellaan 74, 2718B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september 2021 een besluit verzonden op de aanvraag met zaaknummer 2021-000854 voor het bouwen van een opbouw op de 1e en 2de verdieping op locatie Wit-geellaan 74, 2718B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09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t-geellaan 74, 2718BD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opbouw op de 1e en 2de verdieping, Wit-geellaan 74, 2718BD Zoeterme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097</meta:user-defined>
    <meta:user-defined meta:name="OVERHEIDop.GmbID/DC.identifier">gmb-2021-306097</meta:user-defined>
    <meta:user-defined meta:name="OVERHEIDop.versieInformatie"/>
  </office:meta>
</office:document-meta>
</file>