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nieuwbouwen van een woning op de locatie Monnikenweg 11N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1</text:p>
            <text:p text:style-name="common-al">Kenmerk: SXO-2021-04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09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nieuwbouwen van een woning op de locatie Monnikenweg 11N in Nijbroe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095</meta:user-defined>
    <meta:user-defined meta:name="OVERHEIDop.GmbID/DC.identifier">gmb-2021-306095</meta:user-defined>
    <meta:user-defined meta:name="OVERHEIDop.versieInformatie"/>
  </office:meta>
</office:document-meta>
</file>