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Infinity Beach Deining op zaterdag 18 september 2021, Castricum Zeeweg 71 in Castricum, verzenddatum 3 september 2021 (APV21005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609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9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9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PV verleend;evenementenvergunning Infinity Beach Deining op zaterdag 18 september 2021, Castricum Zeeweg 71 in Castricum, verzenddatum 3 september 2021 (APV2100568)</meta:user-defined>
    <dc:language>nl</dc:language>
    <meta:user-defined meta:name="OVERHEIDop.locatietype/OVERHEIDop.gebiedsmarkering">Punt</meta:user-defined>
    <meta:user-defined meta:name="DC.title">Gemeente Castricum, verleende evenementenvergunning Infinity Beach Deining op zaterdag 18 september 2021, Castricum Zeeweg 71 in Castricum, verzenddatum 3 september 2021 (APV2100568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092</meta:user-defined>
    <meta:user-defined meta:name="OVERHEIDop.GmbID/DC.identifier">gmb-2021-306092</meta:user-defined>
    <meta:user-defined meta:name="OVERHEIDop.versieInformatie"/>
  </office:meta>
</office:document-meta>
</file>