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twee markten zondag 19 september 2021 en zondag 10 oktober 2021 in het centrum van Castricum, verzenddatum 3 september 2021 (APV21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0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twee markten zondag 19 september 2021 en zondag 10 oktober 2021 in het centrum van Castricum, verzenddatum 3 september 2021 (APV2100444)</meta:user-defined>
    <dc:language>nl</dc:language>
    <meta:user-defined meta:name="OVERHEIDop.locatietype/OVERHEIDop.gebiedsmarkering">Punt</meta:user-defined>
    <meta:user-defined meta:name="DC.title">Gemeente Castricum, verleende evenementenvergunning twee markten zondag 19 september 2021 en zondag 10 oktober 2021 in het centrum van Castricum, verzenddatum 3 september 2021 (APV210044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91</meta:user-defined>
    <meta:user-defined meta:name="OVERHEIDop.GmbID/DC.identifier">gmb-2021-306091</meta:user-defined>
    <meta:user-defined meta:name="OVERHEIDop.versieInformatie"/>
  </office:meta>
</office:document-meta>
</file>