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Haagwinde 3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september 2021 een besluit genomen op de aanvraag met zaaknummer Z/21/635804 voor een Omgevingsvergunning voor het plaatsen van een dakkapel op locatie Haagwinde 32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8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Haagwinde 32 in Nieuwleus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088</meta:user-defined>
    <meta:user-defined meta:name="OVERHEIDop.GmbID/DC.identifier">gmb-2021-306088</meta:user-defined>
    <meta:user-defined meta:name="OVERHEIDop.versieInformatie"/>
  </office:meta>
</office:document-meta>
</file>