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onboerderij op de locatie Broekstraat 14 en 14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1</text:p>
            <text:p text:style-name="common-al">Kenmerk: SXO-2021-03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08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8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8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toegekend voor het bouwen van een woonboerderij op de locatie Broekstraat 14 en 14A in Klarenbee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085</meta:user-defined>
    <meta:user-defined meta:name="OVERHEIDop.GmbID/DC.identifier">gmb-2021-306085</meta:user-defined>
    <meta:user-defined meta:name="OVERHEIDop.versieInformatie"/>
  </office:meta>
</office:document-meta>
</file>