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erker op het perceel Vosserste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september 2021 een besluit genomen op de aanvraag met zaaknummer Z/21/636004 voor een Omgevingsvergunning voor het bouwen van een erker op locatie Vossersteeg 7 in Dalfsen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608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8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8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erke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erker op het perceel Vossersteeg 7 in Dalfs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080</meta:user-defined>
    <meta:user-defined meta:name="OVERHEIDop.GmbID/DC.identifier">gmb-2021-306080</meta:user-defined>
    <meta:user-defined meta:name="OVERHEIDop.versieInformatie"/>
  </office:meta>
</office:document-meta>
</file>