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Loon op Zand - verlening omgevingsvergunning - renoveren van daken - Willibrordusstraat 52 t/m 66 (even)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Willibrordusstraat 52 t/m 66 (even), 5175 Al Loon op Zand </text:span>renoveren van daken in het kader van het project “Dakenstroom) op 8 woningen (20211137 verzonden 31-08-2021)</text:p>
              </text:list-item>
            </text:list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06077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07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07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11137 </meta:user-defined>
    <dc:language>nl</dc:language>
    <meta:user-defined meta:name="OVERHEIDop.locatietype/OVERHEIDop.gebiedsmarkering">Adres</meta:user-defined>
    <meta:user-defined meta:name="DC.title">Gemeente Loon op Zand - verlening omgevingsvergunning - renoveren van daken - Willibrordusstraat 52 t/m 66 (even), Loon op Zand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077</meta:user-defined>
    <meta:user-defined meta:name="OVERHEIDop.GmbID/DC.identifier">gmb-2021-306077</meta:user-defined>
    <meta:user-defined meta:name="OVERHEIDop.versieInformatie"/>
  </office:meta>
</office:document-meta>
</file>