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verlening omgevingsvergunning - bouwen van een woning - Monseigneur Völkerstraat 5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nseigneur Völkerstraat 51, 5171 JM Kaatsheuvel </text:span>bouwen van een woning (20211080 verzonden 31-08-2021)</text:p>
              </text:list-item>
            </text:list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07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080 </meta:user-defined>
    <dc:language>nl</dc:language>
    <meta:user-defined meta:name="OVERHEIDop.locatietype/OVERHEIDop.gebiedsmarkering">Weg</meta:user-defined>
    <meta:user-defined meta:name="DC.title">Gemeente Loon op Zand - verlening omgevingsvergunning - bouwen van een woning - Monseigneur Völkerstraat 51, Kaatsheuv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75</meta:user-defined>
    <meta:user-defined meta:name="OVERHEIDop.GmbID/DC.identifier">gmb-2021-306075</meta:user-defined>
    <meta:user-defined meta:name="OVERHEIDop.versieInformatie"/>
  </office:meta>
</office:document-meta>
</file>