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35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1 september 2021, 21-589/6341561, realiseren extra appartement, Tuinstraat 113A, 3901, monument onderhouden, restaureren, veranderen of slopen en overige veranderingen aan bestaande bouwwerken</text:p>
              </text:list-item>
              <text:list-item text:style-override="id1-3-2-1-1-2-2">
                <text:number>2.</text:number>
                <text:p text:style-name="al">1 september 2021, 21-590/6343699, realiseren en legaliseren 2 appartementen, Kerkewijk 65, 3901, overige veranderingen aan bestaande bouwwerken</text:p>
              </text:list-item>
              <text:list-item text:style-override="id1-3-2-1-1-2-3">
                <text:number>3.</text:number>
                <text:p text:style-name="al">1 september 2021, 21-591/6343723, wijzigen voorgevel restaurant, Verlaat 57, 3901, nieuw kozijn plaatsen of bestaand kozijn of gevelpaneel veranderen</text:p>
              </text:list-item>
              <text:list-item text:style-override="id1-3-2-1-1-2-4">
                <text:number>4.</text:number>
                <text:p text:style-name="al">2 september 2021, 21-593/6346519, plaatsen overkapping bij clubgebouw MAC, Groeneveldselaan 7, 3902, bijbehorend bouwwerk bouwen</text:p>
              </text:list-item>
              <text:list-item text:style-override="id1-3-2-1-1-2-5">
                <text:number>5.</text:number>
                <text:p text:style-name="al">3 september 2021, 21-594/6347363, plaatsen dakkapel voorzijde woning, Bunzinglaan 25, 3903, dakkapel plaatsen</text:p>
              </text:list-item>
            </text:list>
            <text:p text:style-name="common-al"/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607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7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35: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73</meta:user-defined>
    <meta:user-defined meta:name="OVERHEIDop.GmbID/DC.identifier">gmb-2021-306073</meta:user-defined>
    <meta:user-defined meta:name="OVERHEIDop.versieInformatie"/>
  </office:meta>
</office:document-meta>
</file>