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22-4 en 28, 9725 AD Groningen – realiseren appartement (verzenddatum 20-01-2021, dossiernummer 202077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0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73.363 581004.006</meta:user-defined>
    <meta:user-defined meta:name="DC.title">Hereweg 22-4 en 28, 9725 AD Groningen – realiseren appartement (verzenddatum 20-01-2021, dossiernummer 202077482)</meta:user-defined>
    <meta:user-defined meta:name="OVERHEID.PostcodeHuisnummer/OVERHEIDop.postcodeHuisnummer">9725AD 22</meta:user-defined>
    <meta:user-defined meta:name="OVERHEIDop.straatnaam">Hereweg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607</meta:user-defined>
    <meta:user-defined meta:name="OVERHEIDop.GmbID/DC.identifier">gmb-2021-30607</meta:user-defined>
    <meta:user-defined meta:name="OVERHEIDop.versieInformatie"/>
  </office:meta>
</office:document-meta>
</file>