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verlenging beslistermijn omgevingsvergunning - verbouwen van de woning - Bergstraat 76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(en)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Bergstraat 76, 5175 NT Loon op Zand</text:span> verbouwen van de woning geregistreerd onder nummer 20211134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06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134 </meta:user-defined>
    <dc:language>nl</dc:language>
    <meta:user-defined meta:name="OVERHEIDop.locatietype/OVERHEIDop.gebiedsmarkering">Adres</meta:user-defined>
    <meta:user-defined meta:name="DC.title">Gemeente Loon op Zand - verlenging beslistermijn omgevingsvergunning - verbouwen van de woning - Bergstraat 76, Loon op Za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69</meta:user-defined>
    <meta:user-defined meta:name="OVERHEIDop.GmbID/DC.identifier">gmb-2021-306069</meta:user-defined>
    <meta:user-defined meta:name="OVERHEIDop.versieInformatie"/>
  </office:meta>
</office:document-meta>
</file>