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wijzigen van een verleende vergunning voor de inrichting - Deltaweg 80,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Vlaardingen hebben besloten de op 4 september 2018, met kenmerk 999974187_9999488148 aan Tolsa Nederland B.V. verleende vergunning voor de inrichting aan de Deltaweg 80, 3133 KM Vlaardingen, krachtens artikel 2.31 van de Wet algemene bepalingen omgevingsrecht te wijzigen.</text:p>
            <text:p text:style-name="common-al">Het betreft een inrichting voor het verladen, de opslag en het bewerken van kleimineralen tot absorptiekorrels.</text:p>
            <text:p text:style-name="common-al">Het Centraal Registratiepunt Gevaarlijke Stoffen (hierna: CRP) wordt vervangen door het systeem ‘Operationele Informatie bij Incidenten met Gevaarlijke Stoffen’ (hierna: OIGS). De voorschriften voor de registratie van gevaarlijke stoffen worden omwille hiervan ambtshalve aangepast.</text:p>
            <text:p text:style-name="common-al">
            <text:span text:style-name="nadrukvet">Inzage</text:span>
          </text:p>
            <text:p text:style-name="common-al">U kunt de beschikking tijdens kantooruren van 10 september 2021 tot en met 22 oktober 2021 op de volgende plaatsen inzien:</text:p>
            <text:list text:style-name="id1-3-2-1-1-9">
              <text:list-item text:style-override="id1-3-2-1-1-9-1">
                <text:number>-</text:number>
                <text:p text:style-name="al">het stadskantoor Vlaardingen, Klant Contactcentrum, Westnieuwland 6 te Vlaardingen, na telefonische afspraak;</text:p>
              </text:list-item>
              <text:list-item text:style-override="id1-3-2-1-1-9-2">
                <text:number>-</text:number>
                <text:p text:style-name="al"> de DCMR Milieudienst Rijnmond, Parallelweg 1 te Schiedam.</text:p>
              </text:list-item>
            </text:list>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list text:style-name="id1-3-2-1-1-14">
              <text:list-item text:style-override="id1-3-2-1-1-14-1">
                <text:number>-</text:number>
                <text:p text:style-name="al"> belanghebbenden die zienswijzen hebben ingebracht tegen de ontwerpbeschikking;</text:p>
              </text:list-item>
              <text:list-item text:style-override="id1-3-2-1-1-14-2">
                <text:number>-</text:number>
                <text:p text:style-name="al"> de adviseurs die advies hebben uitgebracht over het ontwerp van de beschikking;</text:p>
              </text:list-item>
              <text:list-item text:style-override="id1-3-2-1-1-14-3">
                <text:number>-</text:number>
                <text:p text:style-name="al"> belanghebbenden die bezwaar hebben tegen de wijzigingen in de beschikking ten opzichte van de ontwerpbeschikking;</text:p>
              </text:list-item>
              <text:list-item text:style-override="id1-3-2-1-1-14-4">
                <text:number>-</text:number>
                <text:p text:style-name="al"> belanghebbenden aan wie redelijkerwijs niet verweten kan worden geen zienswijzen te hebben ingebracht tegen de ontwerpbeschikking.</text:p>
              </text:list-item>
            </text:list>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20353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606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6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6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999203531</meta:user-defined>
    <dc:language>nl</dc:language>
    <meta:user-defined meta:name="OVERHEIDop.locatietype/OVERHEIDop.gebiedsmarkering">Adres</meta:user-defined>
    <meta:user-defined meta:name="DC.title">Gemeente Vlaardingen - wijzigen van een verleende vergunning voor de inrichting - Deltaweg 80, Vlaardingen</meta:user-defined>
    <meta:user-defined meta:name="DCTERMS.W3CDTF/DCTERMS.available">2021-09-08</meta:user-defined>
    <meta:user-defined meta:name="DCTERMS.W3CDTF/OVERHEIDop.jaargang">2021</meta:user-defined>
    <meta:user-defined meta:name="OVERHEIDop.publicationIssue">306062</meta:user-defined>
    <meta:user-defined meta:name="OVERHEIDop.GmbID/DC.identifier">gmb-2021-306062</meta:user-defined>
    <meta:user-defined meta:name="OVERHEIDop.versieInformatie"/>
  </office:meta>
</office:document-meta>
</file>