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Heeren van Limmen 2021 van 11 tot en met 13 september 2021 op het terras voor de Heeren van Limmen, Dusseldorperweg 103 in Limmen, verzenddatum 3 september 2021 (APV210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0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kermis Heeren van Limmen 2021 van 11 tot en met 13 september 2021 op het terras voor de Heeren van Limmen, Dusseldorperweg 103 in Limmen, verzenddatum 3 september 2021 (APV2100567)</meta:user-defined>
    <dc:language>nl</dc:language>
    <meta:user-defined meta:name="OVERHEIDop.locatietype/OVERHEIDop.gebiedsmarkering">Adres</meta:user-defined>
    <meta:user-defined meta:name="DC.title">Gemeente Castricum, verleende evenementenvergunning kermis Heeren van Limmen 2021 van 11 tot en met 13 september 2021 op het terras voor de Heeren van Limmen, Dusseldorperweg 103 in Limmen, verzenddatum 3 september 2021 (APV2100567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61</meta:user-defined>
    <meta:user-defined meta:name="OVERHEIDop.GmbID/DC.identifier">gmb-2021-306061</meta:user-defined>
    <meta:user-defined meta:name="OVERHEIDop.versieInformatie"/>
  </office:meta>
</office:document-meta>
</file>