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ging beslistermijn omgevingsvergunning - vervangen van een damwand en het kappen van bomen - Eem, t.h.v. Jachtpad en t.h.v. Hoogerhorsterweg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Eem, t.h.v. Jachtpad en t.h.v. Hoogerhorsterweg 1, vervangen van een damwand en het kappen van bomen, Rechtsmiddel: Geen. Ter informatie</text:p>
            <text:p text:style-name="common-al">Stadsberichten, 8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6052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05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05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Gemeente Amersfoort, Hoogland/Hoogland-West - verlenging beslistermijn omgevingsvergunning - vervangen van een damwand en het kappen van bomen - Eem, t.h.v. Jachtpad en t.h.v. Hoogerhorsterweg 1, Amersfoort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052</meta:user-defined>
    <meta:user-defined meta:name="OVERHEIDop.GmbID/DC.identifier">gmb-2021-306052</meta:user-defined>
    <meta:user-defined meta:name="OVERHEIDop.versieInformatie"/>
  </office:meta>
</office:document-meta>
</file>