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voor het bouwen van 1 woning – Soetelaer 2, Kortgene</text:p>
      <text:section text:name="zakelijke-mededeling_id1-3-2" text:style-name="zakelijke-mededeling">
        <text:section text:name="zakelijke-mededeling-tekst_id1-3-2-1" text:style-name="zakelijke-mededeling-tekst">
          <text:section text:name="tekst_id1-3-2-1-1" text:style-name="tekst">
            <text:p text:style-name="common-al">De relevante stukken kunt u vanaf genoemde data digitaal ontvangen. Tijdens deze inzageperiode kan iedereen schriftelijk zijn/haar zienswijze naar voren brengen bij het college van burgemeester en wethouders. Inzage periode is van 8 tot en met 22 september 2021.</text:p>
            <text:p text:style-name="common-al">
            <text:span text:style-name="nadrukvet">Algemene informatie/samenvatting</text:span>
          </text:p>
            <text:p text:style-name="common-al">Burgemeester en wethouders van Noord-Beveland hebben een aanvraag ontvangen voor het bouwen van 1 woning op het adres Soetelaer 2</text:p>
            <text:p text:style-name="common-al">De aanvraag voldoet niet aan het bestemmingsplan “Stadspolder Kortgene”. De beoogde aanbouw komt op 1 meter uit de zijdelingse perceelsgrens, hetgeen niet is toegestaan. Deze afstand dient minimaal 3 meter te bedragen. De aanvraag is in strijd met artikel 11 lid 11.2.2 sub e van het bestemmingsplan. Burgemeester en wethouders kunnen ontheffing verlenen door toepassing te geven aan artikel 2.12 lid 1 onder a onder 2<text:span text:style-name="sup">0</text:span> van de Wet algemene bepalingen omgevingsrecht voor het afwijken van het bestemmingsplan</text:p>
            <text:p text:style-name="common-al">Ons kenmerk: O2021237</text:p>
            <text:p text:style-name="common-al">
            <text:span text:style-name="nadrukvet">Categorie</text:span>
          </text:p>
            <text:p text:style-name="common-al">omgevingsvergunning</text:p>
            <text:p text:style-name="common-al">
            <text:span text:style-name="nadrukvet">Kern</text:span>
          </text:p>
            <text:p text:style-name="common-al">Kortgene</text:p>
            <text:p text:style-name="common-al">
            <text:span text:style-name="nadrukvet">Locatie</text:span>
          </text:p>
            <text:p text:style-name="common-al">Soetelaer 2</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Indienen zienswijzen</text:span>
          </text:p>
            <text:p text:style-name="common-al">De ontwerpbesluiten en de relevante stukken kunt u gedurende de inzageperiode tot en met 22 september op verzoek digitaal ontvangen, dan wel inzien op het gemeentehuis (uitsluitend op afspraak). Tijdens deze inzageperiode kan eenieder schriftelijk een zienswijze naar voren brengen bij Burgemeester en wethouders van Noord-Beveland (Postbus 3, 4490 AA Wissenkerke). Als u mondeling een zienswijze wilt inbrengen, kunt u contact opnemen met de Afdeling Bouwen en Wonen, telefoon 14 0113 (uitsluitend in de ochtend telefonisch bereikbaar).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common-al">U kunt contact met ons opnemen via telefoonnummer 14 011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06051</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051</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051</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O2021237</meta:user-defined>
    <dc:language>nl</dc:language>
    <meta:user-defined meta:name="OVERHEIDop.locatietype/OVERHEIDop.gebiedsmarkering">Weg</meta:user-defined>
    <meta:user-defined meta:name="DC.title">Gemeente Noord-Beveland – aanvraag voor het bouwen van 1 woning – Soetelaer 2, Kortgene</meta:user-defined>
    <meta:user-defined meta:name="DCTERMS.W3CDTF/DCTERMS.available">2021-09-08</meta:user-defined>
    <meta:user-defined meta:name="DCTERMS.W3CDTF/OVERHEIDop.jaargang">2021</meta:user-defined>
    <meta:user-defined meta:name="OVERHEIDop.publicationIssue">306051</meta:user-defined>
    <meta:user-defined meta:name="OVERHEIDop.GmbID/DC.identifier">gmb-2021-306051</meta:user-defined>
    <meta:user-defined meta:name="OVERHEIDop.versieInformatie"/>
  </office:meta>
</office:document-meta>
</file>