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, meldingen activiteitenbesluit, Wet milieubeheer - vestigen van een metaalbedrijf - Lindeboomseweg 5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Lindeboomseweg 57, vestigen van een metaalbedrijf, 15-07-2021. Rechtsmiddel: Geen. Ter informatie.</text:p>
            <text:p text:style-name="common-al">Stadsberichten, 8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4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04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, meldingen activiteitenbesluit, Wet milieubeheer - vestigen van een metaalbedrijf - Lindeboomseweg 57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045</meta:user-defined>
    <meta:user-defined meta:name="OVERHEIDop.GmbID/DC.identifier">gmb-2021-306045</meta:user-defined>
    <meta:user-defined meta:name="OVERHEIDop.versieInformatie"/>
  </office:meta>
</office:document-meta>
</file>