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ing omgevingsvergunning - verbouwen van het pand tot 2 woningen - Coelhorsterlaan 10 en 1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Coelhorsterlaan 10 en 12, verbouwen van het pand tot 2 woningen , 01-09-2021. Rechtsmiddel: Bezwaar</text:p>
            <text:p text:style-name="common-al">Stadsberichten, 8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6042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04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04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Hoogland/Hoogland-West - verlening omgevingsvergunning - verbouwen van het pand tot 2 woningen - Coelhorsterlaan 10 en 12, Amersfoort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042</meta:user-defined>
    <meta:user-defined meta:name="OVERHEIDop.GmbID/DC.identifier">gmb-2021-306042</meta:user-defined>
    <meta:user-defined meta:name="OVERHEIDop.versieInformatie"/>
  </office:meta>
</office:document-meta>
</file>