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aan de voorgevel - Ambacht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13, uitbreiden aan de voorgevel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uitbreiden aan de voorgevel - Ambachtlaan 13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40</meta:user-defined>
    <meta:user-defined meta:name="OVERHEIDop.GmbID/DC.identifier">gmb-2021-306040</meta:user-defined>
    <meta:user-defined meta:name="OVERHEIDop.versieInformatie"/>
  </office:meta>
</office:document-meta>
</file>