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 Lodewijkstraat 69 Leeuwarden, (11044471) plaatsen van twee bouwcontainers, van 2 t/m 15 februari 2021, verzenddatum 2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5 579198</meta:user-defined>
    <meta:user-defined meta:name="DC.title">Verleende vergunning gebruik openbare ruimte, Willem Lodewijkstraat 69 Leeuwarden, (11044471) plaatsen van twee bouwcontainers, van 2 t/m 15 februari 2021, verzenddatum 21-01-2021.</meta:user-defined>
    <meta:user-defined meta:name="OVERHEID.PostcodeHuisnummer/OVERHEIDop.postcodeHuisnummer">8933BJ 69</meta:user-defined>
    <meta:user-defined meta:name="OVERHEIDop.straatnaam">Willem Lodewijkstraat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04</meta:user-defined>
    <meta:user-defined meta:name="OVERHEIDop.GmbID/DC.identifier">gmb-2021-30604</meta:user-defined>
    <meta:user-defined meta:name="OVERHEIDop.versieInformatie"/>
  </office:meta>
</office:document-meta>
</file>