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Woudrichem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oudrichemstraat 6, bouwen van een woning , 31-08-2021. Rechtsmiddel: Bezwaar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3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bouwen van een woning - Woudrichemstraat 6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39</meta:user-defined>
    <meta:user-defined meta:name="OVERHEIDop.GmbID/DC.identifier">gmb-2021-306039</meta:user-defined>
    <meta:user-defined meta:name="OVERHEIDop.versieInformatie"/>
  </office:meta>
</office:document-meta>
</file>