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- en achterdakvlak - Straat van Corsica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56, plaatsen van een dakkapel op het voor- en achterdakvlak 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kapel op het voor- en achterdakvlak - Straat van Corsica 56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37</meta:user-defined>
    <meta:user-defined meta:name="OVERHEIDop.GmbID/DC.identifier">gmb-2021-306037</meta:user-defined>
    <meta:user-defined meta:name="OVERHEIDop.versieInformatie"/>
  </office:meta>
</office:document-meta>
</file>