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in het voor- en achterdakvlak - Geulhemmerberg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eulhemmerberg 35, plaatsen van een dakkapel in het voor- en achterdakvlak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kapel in het voor- en achterdakvlak - Geulhemmerberg 35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34</meta:user-defined>
    <meta:user-defined meta:name="OVERHEIDop.GmbID/DC.identifier">gmb-2021-306034</meta:user-defined>
    <meta:user-defined meta:name="OVERHEIDop.versieInformatie"/>
  </office:meta>
</office:document-meta>
</file>