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uitbreiden van de woning, op het perceel Robert Kochweg 17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Robert </text:span>
            <text:span text:style-name="nadrukvet">Kochweg</text:span>
            <text:span text:style-name="nadrukvet"> 17</text:span>
            <text:span text:style-name="nadrukvet"/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270721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603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uitbreiden van de woning, op het perceel Robert Kochweg 17 te De Bilt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33</meta:user-defined>
    <meta:user-defined meta:name="OVERHEIDop.GmbID/DC.identifier">gmb-2021-306033</meta:user-defined>
    <meta:user-defined meta:name="OVERHEIDop.versieInformatie"/>
  </office:meta>
</office:document-meta>
</file>