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vervangen van de kozijnen in de voorgevel - Marie Vierdagstraat 102 t/m 226 (even), Ton van Heugtenpad 1 t/m 21 (on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Marie Vierdagstraat 102 t/m 226 (even), Ton van Heugtenpad 1 t/m 21 (oneven), vervangen van de kozijnen in de voorgevel, 01-09-2021. Rechtsmiddel: Bezwaar</text:p>
            <text:p text:style-name="common-al">Stadsberichten, 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02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2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2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ersfoort, Nieuwland - verlening omgevingsvergunning - vervangen van de kozijnen in de voorgevel - Marie Vierdagstraat 102 t/m 226 (even), Ton van Heugtenpad 1 t/m 21 (oneven), Amersfoo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028</meta:user-defined>
    <meta:user-defined meta:name="OVERHEIDop.GmbID/DC.identifier">gmb-2021-306028</meta:user-defined>
    <meta:user-defined meta:name="OVERHEIDop.versieInformatie"/>
  </office:meta>
</office:document-meta>
</file>