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en bouwmateriaal van 31 augustus t/m 15 oktober 2021 - De Vergulde Valk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Valk 24, tijdelijk plaatsen van een container en bouwmateriaal van 31 augustus t/m 15 oktober 2021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container en bouwmateriaal van 31 augustus t/m 15 oktober 2021 - De Vergulde Valk 24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24</meta:user-defined>
    <meta:user-defined meta:name="OVERHEIDop.GmbID/DC.identifier">gmb-2021-306024</meta:user-defined>
    <meta:user-defined meta:name="OVERHEIDop.versieInformatie"/>
  </office:meta>
</office:document-meta>
</file>