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uitbreiden aan de achtergevel op de eerste verdieping - Vitruviusstraat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Vitruviusstraat 41, uitbreiden aan de achtergevel op de eerste verdieping, 31-08-2021. Rechtsmiddel: Bezwaar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2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2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ing omgevingsvergunning - uitbreiden aan de achtergevel op de eerste verdieping - Vitruviusstraat 41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22</meta:user-defined>
    <meta:user-defined meta:name="OVERHEIDop.GmbID/DC.identifier">gmb-2021-306022</meta:user-defined>
    <meta:user-defined meta:name="OVERHEIDop.versieInformatie"/>
  </office:meta>
</office:document-meta>
</file>