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aanleggen van een inrit en het kappen van houtopstanden, op het perceel Hoflaan 12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</text:span>
            <text:span text:style-name="nadrukvet">et aanleggen van een inrit en het kappen van houtopstanden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Hoflaan 12 te Bilthoven</text:span>
            <text:span text:style-name="nadrukvet"/>
          </text:p>
            <text:p text:style-name="common-al">
            <text:span text:style-name="nadrukvet">Zaaknummer:</text:span>
            <text:span text:style-name="nadrukvet"/>
            <text:span text:style-name="nadrukvet">ZS279622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0601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1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1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aanleggen van een inrit en het kappen van houtopstanden, op het perceel Hoflaan 12 te Bilthoven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019</meta:user-defined>
    <meta:user-defined meta:name="OVERHEIDop.GmbID/DC.identifier">gmb-2021-306019</meta:user-defined>
    <meta:user-defined meta:name="OVERHEIDop.versieInformatie"/>
  </office:meta>
</office:document-meta>
</file>