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horeca-exploitatievergunning en drank- en horecavergunning - Utrechtseweg 7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horeca-exploitatievergunning en drank- en horecavergunning , Verleende vergunning (reguliere procedure), Utrechtseweg 76, 30-08-2021. Rechtsmiddel: Bezwaar.</text:p>
            <text:p text:style-name="common-al">Stadsberichten, 8 septem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01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1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1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rgkwartier/Bosgebied - horeca-exploitatievergunning en drank- en horecavergunning - Utrechtseweg 76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015</meta:user-defined>
    <meta:user-defined meta:name="OVERHEIDop.GmbID/DC.identifier">gmb-2021-306015</meta:user-defined>
    <meta:user-defined meta:name="OVERHEIDop.versieInformatie"/>
  </office:meta>
</office:document-meta>
</file>