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zonnepanelen op het voordakvlak - P.C. Hooft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.C. Hooftlaan 10, plaatsen van zonnepanelen op het voordakvlak , 31-08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1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zonnepanelen op het voordakvlak - P.C. Hooftlaan 10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13</meta:user-defined>
    <meta:user-defined meta:name="OVERHEIDop.GmbID/DC.identifier">gmb-2021-306013</meta:user-defined>
    <meta:user-defined meta:name="OVERHEIDop.versieInformatie"/>
  </office:meta>
</office:document-meta>
</file>