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en</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Collectevergunning Dierenzorg Zaanstreek</text:p>
            <text:p text:style-name="common-al">Datum en tijdstippen: 12 december 2021 tot en met 18 december 2021</text:p>
            <text:p text:style-name="common-al">Locatie/adres: Gemeente Oostzaan</text:p>
            <text:p text:style-name="common-al">Verzenddatum: 3 september 2021</text:p>
            <text:p text:style-name="common-al">Datum aanvraag vergunning: 24 augustus 2021</text:p>
            <text:p text:style-name="common-al">Zaaknummer: 72870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601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1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1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schikking APV: Vergunningen/ontheffingen op of aan de weg, ontheffing plaatsen sandwichborden/spandoeken, collectevergunning, standplaatsvergunning en objectvergunningen</meta:user-defined>
    <meta:user-defined meta:name="DCTERMS.W3CDTF/DCTERMS.available">2021-09-07</meta:user-defined>
    <meta:user-defined meta:name="DCTERMS.W3CDTF/OVERHEIDop.jaargang">2021</meta:user-defined>
    <meta:user-defined meta:name="OVERHEIDop.publicationIssue">306012</meta:user-defined>
    <meta:user-defined meta:name="OVERHEIDop.GmbID/DC.identifier">gmb-2021-306012</meta:user-defined>
    <meta:user-defined meta:name="OVERHEIDop.versieInformatie"/>
  </office:meta>
</office:document-meta>
</file>