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festiviteiten - houden van de wandeling route van Vrees en Hoop - 11 oktober 2021 - Kamp Amersfoort naar station Amersfoor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Melding festiviteiten (Algemeen Plaatselijke Verordening), Kamp Amersfoort naar station Amersfoort, houden van de wandeling route van Vrees en Hoop op 11 oktober 2021 , 01-09-2021. Rechtsmiddel: Geen. Ter informatie.</text:p>
            <text:p text:style-name="common-al">Stadsberichten, 8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mersfoort, Bergkwartier/Bosgebied - meldingen festiviteiten - houden van de wandeling route van Vrees en Hoop - 11 oktober 2021 - Kamp Amersfoort naar station Amersfoort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9</meta:user-defined>
    <meta:user-defined meta:name="OVERHEIDop.GmbID/DC.identifier">gmb-2021-306009</meta:user-defined>
    <meta:user-defined meta:name="OVERHEIDop.versieInformatie"/>
  </office:meta>
</office:document-meta>
</file>