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weigering omgevingsvergunning - kappen van 1 boom - Graaf Lodewijklaan 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Graaf Lodewijklaan 9, het kappen van 1 boom , 01-09-2021. Rechtsmiddel: Bezwaar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00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0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0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weigering omgevingsvergunning - kappen van 1 boom - Graaf Lodewijklaan 9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06</meta:user-defined>
    <meta:user-defined meta:name="OVERHEIDop.GmbID/DC.identifier">gmb-2021-306006</meta:user-defined>
    <meta:user-defined meta:name="OVERHEIDop.versieInformatie"/>
  </office:meta>
</office:document-meta>
</file>