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gedeeltelijk slopen van de woning met bijgebouwen - Stephensonstraat 8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tephensonstraat 8, het gedeeltelijk slopen van de woning met bijgebouwen ,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0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0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meldingen slopen - gedeeltelijk slopen van de woning met bijgebouwen - Stephensonstraat 8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00</meta:user-defined>
    <meta:user-defined meta:name="OVERHEIDop.GmbID/DC.identifier">gmb-2021-306000</meta:user-defined>
    <meta:user-defined meta:name="OVERHEIDop.versieInformatie"/>
  </office:meta>
</office:document-meta>
</file>