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- en achterdakvlak - Marconi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40, het plaatsen van een dakkapel op het voor- en achterdakvlak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op het voor- en achterdakvlak - Marconistraat 40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95</meta:user-defined>
    <meta:user-defined meta:name="OVERHEIDop.GmbID/DC.identifier">gmb-2021-305995</meta:user-defined>
    <meta:user-defined meta:name="OVERHEIDop.versieInformatie"/>
  </office:meta>
</office:document-meta>
</file>