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nokverhoging - Konijnpa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onijnpad 5, het plaatsen van een nokverhoging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nokverhoging - Konijnpad 5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91</meta:user-defined>
    <meta:user-defined meta:name="OVERHEIDop.GmbID/DC.identifier">gmb-2021-305991</meta:user-defined>
    <meta:user-defined meta:name="OVERHEIDop.versieInformatie"/>
  </office:meta>
</office:document-meta>
</file>