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bouwen van een bedrijfsgebouw - Kadastrale sectie F, kadastraal perceelnummer 6844, De Etalag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last-al">
            <text:span text:style-name="nadrukvet">Kadastrale sectie F, kadastraal perceelnummer 6844, De Etalage Alkmaar</text:span>: het bouwen van een bedrijfsgebouw Datum ontvangst: 30 me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99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9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9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lkmaar - verlenging beslistermijn omgevingsvergunning - bouwen van een bedrijfsgebouw - Kadastrale sectie F, kadastraal perceelnummer 6844, De Etalage, Alkmaa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990</meta:user-defined>
    <meta:user-defined meta:name="OVERHEIDop.GmbID/DC.identifier">gmb-2021-305990</meta:user-defined>
    <meta:user-defined meta:name="OVERHEIDop.versieInformatie"/>
  </office:meta>
</office:document-meta>
</file>