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weigering omgevingsvergunning - plaatsen van een dakkapel op het achterdakvlak - Johan Karmanhof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Johan Karmanhof 6, het plaatsen van een dakkapel op het achterdakvlak , 01-09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weigering omgevingsvergunning - plaatsen van een dakkapel op het achterdakvlak - Johan Karmanhof 6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86</meta:user-defined>
    <meta:user-defined meta:name="OVERHEIDop.GmbID/DC.identifier">gmb-2021-305986</meta:user-defined>
    <meta:user-defined meta:name="OVERHEIDop.versieInformatie"/>
  </office:meta>
</office:document-meta>
</file>