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- Hobbemastraa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Hobbemastraat 32, het plaatsen van een dakkapel , 31-08-2021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9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9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plaatsen van een dakkapel - Hobbemastraat 32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983</meta:user-defined>
    <meta:user-defined meta:name="OVERHEIDop.GmbID/DC.identifier">gmb-2021-305983</meta:user-defined>
    <meta:user-defined meta:name="OVERHEIDop.versieInformatie"/>
  </office:meta>
</office:document-meta>
</file>