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wijzigen van de gevel en de indeling van het pand in verband met het realiseren van een viertal appartementen - Magdalenenstraat 14, 14a en 14b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JR14/14a/14b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Alkmaar, Magdalenenstraat 14, 14a en 14b</text:span>: het wijzigen van de gevel en de indeling van het pand in verband met het realiseren van een viertal appartementen</text:p>
            <text:p text:style-name="common-al">Datum ontvangst: 1 juni 2021.</text:p>
            <text:p text:style-name="last-al">Duur verlenging: 6 We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98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8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8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1JR14/14a/14b</meta:user-defined>
    <dc:language>nl</dc:language>
    <meta:user-defined meta:name="OVERHEIDop.locatietype/OVERHEIDop.gebiedsmarkering">Adres</meta:user-defined>
    <meta:user-defined meta:name="DC.title">Gemeente Alkmaar - verlenging beslistermijn omgevingsvergunning - wijzigen van de gevel en de indeling van het pand in verband met het realiseren van een viertal appartementen - Magdalenenstraat 14, 14a en 14b, Alkmaar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980</meta:user-defined>
    <meta:user-defined meta:name="OVERHEIDop.GmbID/DC.identifier">gmb-2021-305980</meta:user-defined>
    <meta:user-defined meta:name="OVERHEIDop.versieInformatie"/>
  </office:meta>
</office:document-meta>
</file>