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en renoveren van de woning - Bernulfus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25, het uitbreiden en renoveren van de woning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uitbreiden en renoveren van de woning - Bernulfusstraat 25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78</meta:user-defined>
    <meta:user-defined meta:name="OVERHEIDop.GmbID/DC.identifier">gmb-2021-305978</meta:user-defined>
    <meta:user-defined meta:name="OVERHEIDop.versieInformatie"/>
  </office:meta>
</office:document-meta>
</file>