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het verhogen van de kap en het wijzigen van de erker - Bernulfusstraat 3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Bernulfusstraat 32, het verhogen van de kap en het wijzigen van de erker, 31-08-2021. Rechtsmiddel: Bezwaar</text:p>
            <text:p text:style-name="common-al">Stadsberichten, 8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597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97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97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Vermeer-/Leusderkwartier - verlening omgevingsvergunning - het verhogen van de kap en het wijzigen van de erker - Bernulfusstraat 32, Amersfoort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976</meta:user-defined>
    <meta:user-defined meta:name="OVERHEIDop.GmbID/DC.identifier">gmb-2021-305976</meta:user-defined>
    <meta:user-defined meta:name="OVERHEIDop.versieInformatie"/>
  </office:meta>
</office:document-meta>
</file>