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bedrijfspand met kantoren - De Etalage, De Boekelermeer, kadastrale sectie F, kadastraal perceelnummer 93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Etalage, De Boekelermeer, kadastrale sectie F, kadastraal perceelnummer 9371 Alkmaar </text:span>: het bouwen van een bedrijfspand met kantoren Datum ontvangst: 2 jun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ging beslistermijn omgevingsvergunning - bouwen van een bedrijfspand met kantoren - De Etalage, De Boekelermeer, kadastrale sectie F, kadastraal perceelnummer 9371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73</meta:user-defined>
    <meta:user-defined meta:name="OVERHEIDop.GmbID/DC.identifier">gmb-2021-305973</meta:user-defined>
    <meta:user-defined meta:name="OVERHEIDop.versieInformatie"/>
  </office:meta>
</office:document-meta>
</file>