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ikant, Magdalenastraat 26 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Heikant, Magdalenastraat 26A</text:span>
          </text:p>
            <text:p text:style-name="common-al">Datum indiening: 3-9-2021</text:p>
            <text:p text:style-name="common-al">Zaakomschrijving: gebruiken van bijgebouw als vakantiehuisje/B&amp;B</text:p>
            <text:p text:style-name="common-al">Zaaknummer: 246686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05972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972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972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46686</meta:user-defined>
    <meta:user-defined meta:name="DCTERMS.abstract">gebruiken van bijgebouw als vakantiehuisje/B&amp;B</meta:user-defined>
    <dc:language>nl</dc:language>
    <meta:user-defined meta:name="OVERHEIDop.locatietype/OVERHEIDop.gebiedsmarkering">Punt</meta:user-defined>
    <meta:user-defined meta:name="DC.title">Aanvraag Omgevingsvergunning, Heikant, Magdalenastraat 26 A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5972</meta:user-defined>
    <meta:user-defined meta:name="OVERHEIDop.GmbID/DC.identifier">gmb-2021-305972</meta:user-defined>
    <meta:user-defined meta:name="OVERHEIDop.versieInformatie"/>
  </office:meta>
</office:document-meta>
</file>