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weebaksmarkt 30 Leeuwarden, (11044404) plaatsen van een afvalcontainer, van 1 februari t/m 25 april 2021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1 579617</meta:user-defined>
    <meta:user-defined meta:name="DC.title">Verleende vergunning gebruik openbare ruimte, Tweebaksmarkt 30 Leeuwarden, (11044404) plaatsen van een afvalcontainer, van 1 februari t/m 25 april 2021, verzenddatum 21-01-2021.</meta:user-defined>
    <meta:user-defined meta:name="OVERHEID.PostcodeHuisnummer/OVERHEIDop.postcodeHuisnummer">8911KX 30</meta:user-defined>
    <meta:user-defined meta:name="OVERHEIDop.straatnaam">Tweebaksmarkt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97</meta:user-defined>
    <meta:user-defined meta:name="OVERHEIDop.GmbID/DC.identifier">gmb-2021-30597</meta:user-defined>
    <meta:user-defined meta:name="OVERHEIDop.versieInformatie"/>
  </office:meta>
</office:document-meta>
</file>